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4.4312in" fo:text-indent="0.4923in">
        <style:tab-stops/>
      </style:paragraph-properties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justify" fo:line-height="115%"/>
    </style:style>
    <style:style style:name="P10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justify" fo:line-height="115%" fo:text-indent="0.4722in"/>
      <style:text-properties style:font-name="Times New Roman"/>
    </style:style>
    <style:style style:name="P12" style:parent-style-name="Standard" style:family="paragraph">
      <style:paragraph-properties fo:text-align="justify" fo:margin-top="0.118in" fo:line-height="115%"/>
      <style:text-properties style:font-name="Times New Roman"/>
    </style:style>
    <style:style style:name="P13" style:parent-style-name="Standard" style:family="paragraph">
      <style:paragraph-properties fo:text-align="justify" fo:line-height="115%" fo:text-indent="0.4722in"/>
      <style:text-properties style:font-name="Times New Roman"/>
    </style:style>
    <style:style style:name="P14" style:parent-style-name="Standard" style:family="paragraph">
      <style:paragraph-properties fo:text-align="justify" fo:line-height="115%" fo:text-indent="0.1965in"/>
      <style:text-properties style:font-name="Times New Roman"/>
    </style:style>
    <style:style style:name="P15" style:parent-style-name="Standard" style:family="paragraph">
      <style:paragraph-properties fo:text-align="justify" fo:line-height="115%" fo:text-indent="0.4722in"/>
      <style:text-properties style:font-name="Times New Roman"/>
    </style:style>
    <style:style style:name="P16" style:parent-style-name="Textbody" style:family="paragraph">
      <style:paragraph-properties fo:text-align="justify" fo:margin-bottom="0in" fo:line-height="115%" fo:text-indent="0.2361in"/>
      <style:text-properties style:font-name="Times New Roman"/>
    </style:style>
    <style:style style:name="P17" style:parent-style-name="Textbody" style:family="paragraph">
      <style:paragraph-properties fo:text-align="justify" fo:margin-bottom="0in" fo:margin-left="0.5118in">
        <style:tab-stops/>
      </style:paragraph-properties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 fo:font-weight="bold" style:font-weight-asian="bold"/>
    </style:style>
    <style:style style:name="T22" style:parent-style-name="Domyślnaczcionkaakapitu" style:family="text">
      <style:text-properties style:font-name="Times New Roman"/>
    </style:style>
    <style:style style:name="P23" style:parent-style-name="Textbody" style:family="paragraph">
      <style:paragraph-properties fo:margin-bottom="0.0986in" fo:text-indent="0.2756in"/>
      <style:text-properties style:font-name="Times New Roman"/>
    </style:style>
    <style:style style:name="P24" style:parent-style-name="Textbody" style:family="paragraph">
      <style:paragraph-properties fo:text-align="justify" fo:margin-bottom="0.0986in" fo:margin-left="0.5118in">
        <style:tab-stops/>
      </style:paragraph-properties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fo:font-weight="bold" style:font-weight-asian="bold"/>
    </style:style>
    <style:style style:name="T29" style:parent-style-name="Domyślnaczcionkaakapitu" style:family="text">
      <style:text-properties style:font-name="Times New Roman"/>
    </style:style>
    <style:style style:name="P30" style:parent-style-name="Textbody" style:family="paragraph">
      <style:paragraph-properties fo:text-indent="0.1965in"/>
      <style:text-properties style:font-name="Times New Roman"/>
    </style:style>
    <style:style style:name="P31" style:parent-style-name="Textbody" style:family="paragraph">
      <style:paragraph-properties fo:text-align="justify" fo:text-indent="0.1965in"/>
      <style:text-properties style:font-name="Times New Roman"/>
    </style:style>
    <style:style style:name="P32" style:parent-style-name="Normalny" style:family="paragraph">
      <style:paragraph-properties fo:break-before="page"/>
      <style:text-properties style:font-name="Times New Roman" fo:hyphenate="true"/>
    </style:style>
    <style:style style:name="P3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4" style:parent-style-name="Normalny" style:family="paragraph">
      <style:text-properties style:font-name="Times New Roman" style:font-name-complex="Times New Roman" fo:font-weight="bold" style:font-weight-asian="bold"/>
    </style:style>
    <style:style style:name="P35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36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weight-complex="bold" fo:background-color="#FFFFFF"/>
    </style:style>
    <style:style style:name="T40" style:parent-style-name="Domyślnaczcionkaakapitu" style:family="text">
      <style:text-properties style:font-name="Times New Roman" fo:background-color="#FFFFFF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 fo:background-color="#FFFFFF"/>
    </style:style>
    <style:style style:name="T46" style:parent-style-name="Domyślnaczcionkaakapitu" style:family="text">
      <style:text-properties style:font-name="Times New Roman" style:font-weight-complex="bold" fo:background-color="#FFFFFF"/>
    </style:style>
    <style:style style:name="P47" style:parent-style-name="Normalny" style:family="paragraph">
      <style:paragraph-properties fo:text-align="justify">
        <style:tab-stops>
          <style:tab-stop style:type="left" style:position="0.6611in"/>
        </style:tab-stops>
      </style:paragraph-properties>
      <style:text-properties style:font-name="Times New Roman" fo:background-color="#FFFFFF"/>
    </style:style>
    <style:style style:name="P48" style:parent-style-name="Akapitzlistą" style:family="paragraph">
      <style:paragraph-properties fo:text-align="justify" fo:margin-bottom="0in" fo:line-height="100%">
        <style:tab-stops>
          <style:tab-stop style:type="left" style:position="-0.0076in"/>
        </style:tab-stops>
      </style:paragraph-properties>
      <style:text-properties fo:hyphenate="true"/>
    </style:style>
    <style:style style:name="T49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50" style:parent-style-name="Domyślnaczcionkaakapitu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51" style:parent-style-name="Domyślnaczcionkaakapitu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52" style:parent-style-name="Domyślnaczcionkaakapitu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53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54" style:parent-style-name="Domyślnaczcionkaakapitu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55" style:parent-style-name="Domyślnaczcionkaakapitu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56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57" style:parent-style-name="Akapitzlistą" style:family="paragraph">
      <style:paragraph-properties fo:text-align="justify" fo:margin-bottom="0in" fo:line-height="100%">
        <style:tab-stops>
          <style:tab-stop style:type="left" style:position="-0.0076in"/>
        </style:tab-stops>
      </style:paragraph-properties>
      <style:text-properties fo:hyphenate="true"/>
    </style:style>
    <style:style style:name="T58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59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60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61" style:parent-style-name="Domyślnaczcionkaakapitu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62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63" style:parent-style-name="Akapitzlistą" style:family="paragraph">
      <style:paragraph-properties fo:text-align="justify" fo:margin-bottom="0in" fo:line-height="100%">
        <style:tab-stops>
          <style:tab-stop style:type="left" style:position="-0.0076in"/>
        </style:tab-stops>
      </style:paragraph-properties>
      <style:text-properties fo:hyphenate="true"/>
    </style:style>
    <style:style style:name="T64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65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66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67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68" style:parent-style-name="Domyślnaczcionkaakapitu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P69" style:parent-style-name="Normalny" style:family="paragraph">
      <style:paragraph-properties fo:text-align="justify">
        <style:tab-stops>
          <style:tab-stop style:type="left" style:position="0.6611in"/>
        </style:tab-stops>
      </style:paragraph-properties>
    </style:style>
    <style:style style:name="T70" style:parent-style-name="Domyślnaczcionkaakapitu" style:family="text">
      <style:text-properties style:font-name="Times New Roman" fo:font-weight="bold" style:font-weight-asian="bold" fo:background-color="#FFFFFF"/>
    </style:style>
    <style:style style:name="T71" style:parent-style-name="Domyślnaczcionkaakapitu" style:family="text">
      <style:text-properties style:font-name="Times New Roman" fo:background-color="#FFFFFF"/>
    </style:style>
    <style:style style:name="T72" style:parent-style-name="Domyślnaczcionkaakapitu" style:family="text">
      <style:text-properties style:font-name="Times New Roman" fo:background-color="#FFFFFF"/>
    </style:style>
    <style:style style:name="T73" style:parent-style-name="Domyślnaczcionkaakapitu" style:family="text">
      <style:text-properties style:font-name="Times New Roman" fo:background-color="#FFFFFF"/>
    </style:style>
    <style:style style:name="T74" style:parent-style-name="Domyślnaczcionkaakapitu" style:family="text">
      <style:text-properties style:font-name="Times New Roman" fo:background-color="#FFFFFF"/>
    </style:style>
    <style:style style:name="T75" style:parent-style-name="Domyślnaczcionkaakapitu" style:family="text">
      <style:text-properties style:font-name="Times New Roman"/>
    </style:style>
    <style:style style:name="P76" style:parent-style-name="Normaln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 fo:background-color="#FFFFFF"/>
    </style:style>
    <style:style style:name="T79" style:parent-style-name="Domyślnaczcionkaakapitu" style:family="text">
      <style:text-properties style:font-name="Times New Roman" fo:background-color="#FFFFFF"/>
    </style:style>
    <style:style style:name="T80" style:parent-style-name="Domyślnaczcionkaakapitu" style:family="text">
      <style:text-properties style:font-name="Times New Roman" fo:background-color="#FFFFFF"/>
    </style:style>
    <style:style style:name="T81" style:parent-style-name="Domyślnaczcionkaakapitu" style:family="text">
      <style:text-properties style:font-name="Times New Roman"/>
    </style:style>
    <style:style style:name="P82" style:parent-style-name="Normalny" style:family="paragraph">
      <style:paragraph-properties fo:text-align="justify">
        <style:tab-stops>
          <style:tab-stop style:type="left" style:position="0.6611in"/>
        </style:tab-stops>
      </style:paragraph-properties>
    </style:style>
    <style:style style:name="T83" style:parent-style-name="Domyślnaczcionkaakapitu" style:family="text">
      <style:text-properties style:font-name="Times New Roman" fo:font-weight="bold" style:font-weight-asian="bold" fo:background-color="#FFFFFF"/>
    </style:style>
    <style:style style:name="T84" style:parent-style-name="Domyślnaczcionkaakapitu" style:family="text">
      <style:text-properties style:font-name="Times New Roman" fo:background-color="#FFFFFF"/>
    </style:style>
    <style:style style:name="T85" style:parent-style-name="Domyślnaczcionkaakapitu" style:family="text">
      <style:text-properties style:font-name="Times New Roman" fo:background-color="#FFFFFF"/>
    </style:style>
    <style:style style:name="T86" style:parent-style-name="Domyślnaczcionkaakapitu" style:family="text">
      <style:text-properties style:font-name="Times New Roman" fo:background-color="#FFFFFF"/>
    </style:style>
    <style:style style:name="T87" style:parent-style-name="Domyślnaczcionkaakapitu" style:family="text">
      <style:text-properties style:font-name="Times New Roman" fo:background-color="#FFFFFF"/>
    </style:style>
    <style:style style:name="P88" style:parent-style-name="Normalny" style:family="paragraph">
      <style:paragraph-properties fo:text-align="justify">
        <style:tab-stops>
          <style:tab-stop style:type="left" style:position="0.6611in"/>
        </style:tab-stops>
      </style:paragraph-properties>
    </style:style>
    <style:style style:name="T89" style:parent-style-name="Domyślnaczcionkaakapitu" style:family="text">
      <style:text-properties style:font-name="Times New Roman" fo:font-weight="bold" style:font-weight-asian="bold" fo:background-color="#FFFFFF"/>
    </style:style>
    <style:style style:name="T90" style:parent-style-name="Domyślnaczcionkaakapitu" style:family="text">
      <style:text-properties style:font-name="Times New Roman" fo:background-color="#FFFFFF"/>
    </style:style>
    <style:style style:name="T91" style:parent-style-name="Domyślnaczcionkaakapitu" style:family="text">
      <style:text-properties style:font-name="Times New Roman" fo:background-color="#FFFFFF"/>
    </style:style>
    <style:style style:name="P92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93" style:parent-style-name="Domyślnaczcionkaakapitu" style:family="text">
      <style:text-properties style:font-name="Times New Roman" fo:background-color="#FFFFFF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 fo:background-color="#FFFFFF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 fo:background-color="#FFFFFF"/>
    </style:style>
    <style:style style:name="T101" style:parent-style-name="Domyślnaczcionkaakapitu" style:family="text">
      <style:text-properties style:font-name="Times New Roman"/>
    </style:style>
    <style:style style:name="T102" style:parent-style-name="Domyślnaczcionkaakapitu" style:family="text">
      <style:text-properties style:font-name="Times New Roman" fo:background-color="#FFFFFF"/>
    </style:style>
    <style:style style:name="P103" style:parent-style-name="Normalny" style:family="paragraph">
      <style:paragraph-properties fo:text-align="justify" fo:text-indent="0.4916in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/>
    </style:style>
    <style:style style:name="P110" style:parent-style-name="Normalny" style:family="paragraph">
      <style:paragraph-properties fo:text-align="justify" fo:text-indent="0.4916in"/>
    </style:style>
    <style:style style:name="T111" style:parent-style-name="Domyślnaczcionkaakapitu" style:family="text">
      <style:text-properties style:font-name="Times New Roman"/>
    </style:style>
    <style:style style:name="T112" style:parent-style-name="Domyślnaczcionkaakapitu" style:family="text">
      <style:text-properties style:font-name="Times New Roman" fo:font-weight="bold" style:font-weight-asian="bold"/>
    </style:style>
    <style:style style:name="T113" style:parent-style-name="Domyślnaczcionkaakapitu" style:family="text">
      <style:text-properties style:font-name="Times New Roman" fo:font-weight="bold" style:font-weight-asian="bold"/>
    </style:style>
    <style:style style:name="P114" style:parent-style-name="Normalny" style:family="paragraph">
      <style:paragraph-properties fo:text-align="justify" fo:text-indent="0.4916in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P119" style:parent-style-name="Normalny" style:family="paragraph">
      <style:paragraph-properties fo:text-indent="0.4916in"/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 fo:line-height="115%" fo:text-indent="0.4722in"/>
      <style:text-properties style:font-name="Times New Roman"/>
    </style:style>
  </office:automatic-styles>
  <office:body>
    <office:text text:use-soft-page-breaks="true">
      <text:p text:style-name="P1">PROJEKT</text:p>
      <text:p text:style-name="P2">UCHWAŁA NR …/2016</text:p>
      <text:p text:style-name="P3"/>
      <text:p text:style-name="P4">ZGROMADZENIA ZWIĄZKU GMIN DOLNEJ ODRY</text:p>
      <text:p text:style-name="P5"/>
      <text:p text:style-name="P6">z dnia 19 kwietnia 2016 r.</text:p>
      <text:p text:style-name="P7"/>
      <text:p text:style-name="P8"/>
      <text:p text:style-name="P9"><text:span text:style-name="StrongEmphasis">zmieniająca uchwałę Nr 28/2012 z dnia 19 grudnia 2012 r. w sprawie wyboru metody<text:s/></text:span><text:span text:style-name="StrongEmphasis">ustalenia opłaty za gospodarowanie odpadami komunalnymi oraz ustalenia wysokości <text:s text:c="5"/>stawki tej opłaty.</text:span></text:p>
      <text:p text:style-name="P10"/>
      <text:p text:style-name="P11">Na podstawie art. 18 ust. 2 pkt 15, art. 40 ust. 1 w związku z art. 69 ust. 3 ustawy<text:line-break/>z dnia 8 marca 1990 r. o samorządzie gminnym (Dz. U. z 2015 r. poz. 1515) oraz art. 6k ust. 1 pkt 1 i 2, art. 3 ust. 2a ustawy z dnia 13 września 1996 r. o utrzymaniu czystości i porządku w gminach (t.j. Dz. U. z 2013 r. poz. 1399, poz. 1593, z 2015 r. poz. 87, poz. 122) oraz § 7a ust. 1 pkt 7)<text:s/><text:line-break/>oraz Statutu Związku Gmin Dolnej Odry (Dziennik Urzędowy Województwa Zachodniopomorskiego z 2003 r. Nr 24, poz. 326, z 2012 r., poz. 3212, z 2015 r. poz. 2851, poz. 3282)</text:p>
      <text:p text:style-name="P12">Zgromadzenie Związku Gmin Dolnej Odry w Chojnie uchwala, co następuje:</text:p>
      <text:p text:style-name="P13"/>
      <text:p text:style-name="P14">§ 1. W uchwale Nr 28/2012 z dnia 19 grudnia 2012 r. w sprawie wyboru metody ustalenia opłaty za gospodarowanie odpadami komunalnymi oraz ustalenia wysokości stawki tej opłaty<text:s/><text:line-break/>(Dz. U. Woj. Zach. z 2013 r. poz. 962, poz. 1722, z 2015 r. poz. 93, poz. 349, poz. 4525,<text:s/><text:line-break/>poz. 5285), wprowadza się<text:s/>następujące zmiany:</text:p>
      <text:p text:style-name="P15"/>
      <text:p text:style-name="P16">1) § 2 ust. 1 otrzymuje brzmienie:</text:p>
      <text:p text:style-name="P17"><text:span text:style-name="T18">„Ustala się stawkę opłaty za gospodarowanie odpadami komunalnymi, o której mowa<text:s/></text:span><text:span text:style-name="T19"><text:line-break/></text:span><text:span text:style-name="T20">w § 1, w wysokości<text:s/></text:span><text:span text:style-name="T21">19 zł</text:span><text:span text:style-name="T22"><text:s/>miesięcznie od każdej osoby zamieszkującej nieruchomość.”</text:span></text:p>
      <text:p text:style-name="P23">2) § 2 ust. 2 otrzymuje brzmienie:</text:p>
      <text:p text:style-name="P24"><text:span text:style-name="T25">„Ustala się niższą stawkę opłaty za gospodarowanie odpadami komunalnymi,<text:s/></text:span><text:span text:style-name="T26"><text:line-break/></text:span><text:span text:style-name="T27">o której mowa w § 1, jeżeli odpady komunalne zbierane i obierane są w sposób selektywny, w wysokości<text:s/></text:span><text:span text:style-name="T28">13 zł</text:span><text:span text:style-name="T29"><text:s/>miesięcznie od każdej osoby zamieszkującej nieruchomość.”</text:span></text:p>
      <text:p text:style-name="P30">§ 2. Wykonanie uchwały powierza się Zarządowi Związku Gmin Dolnej Odry.</text:p>
      <text:p text:style-name="P31">§ 3. Uchwała wchodzi w życie z dniem …………… roku i podlega ogłoszeniu w Dzienniku Urzędowym Województwa Zachodniopomorskiego.</text:p>
      <text:p text:style-name="P32"/>
      <text:p text:style-name="P33">UZASADNIENIE</text:p>
      <text:p text:style-name="P34"/>
      <text:p text:style-name="P35">Podjęcie przedmiotowej uchwały ma na celu złagodzenie skutków<text:s/>wprowadzonych wcześniej podwyżek opłat od mieszkańców.<text:s/></text:p>
      <text:p text:style-name="P36"><text:span text:style-name="T37"><text:tab/>4 września 2015 r.</text:span><text:span text:style-name="T38"><text:s/></text:span><text:span text:style-name="T39">Związek Gmin Dolnej Odry ogłosił drugi przetarg nieograniczony na</text:span><text:span text:style-name="T40"><text:s/></text:span><text:span text:style-name="T41">„Odbiór i zagospodarowanie odpadów komunalnych z nieruchomości zamieszkałych na terenie gmin położonych na<text:s/></text:span><text:span text:style-name="T42">terenie Związku Gmin Dolnej Odry z siedzibą w Chojnie”<text:s/></text:span><text:span text:style-name="T43"><text:line-break/></text:span><text:span text:style-name="T44">w<text:s/></text:span><text:span text:style-name="T45">latach<text:s/></text:span><text:span text:style-name="T46">2016-2019.</text:span></text:p>
      <text:p text:style-name="P47">Wpłynęły następujące oferty:<text:s/></text:p>
      <text:list text:style-name="LFO1" text:continue-numbering="true">
        <text:list-item>
          <text:p text:style-name="P48"><text:span text:style-name="T49">PUK Dębno –<text:s/></text:span><text:span text:style-name="T50">oferta dotyczyła tylko I części zamówienia, to jest odbioru odpadów k</text:span><text:span text:style-name="T51">o</text:span><text:span text:style-name="T52">munalnych zmieszanych w sektorze I</text:span><text:span text:style-name="T53"><text:s/>– oferta na kwotę<text:s/></text:span><text:span text:style-name="T54">5 883 381,00 zł</text:span><text:span text:style-name="T55">.<text:s/></text:span><text:span text:style-name="T56">(oferta została odrzucona z przyczyn formalnych).</text:span></text:p>
        </text:list-item>
        <text:list-item>
          <text:p text:style-name="P57"><text:span text:style-name="T58">Konsorcjum Przedsiębiorstwo Handlowo - Usługowe Eko-Fiuk Sp. k. i Spółka Gmin Do</text:span><text:span text:style-name="T59">l</text:span><text:span text:style-name="T60">nej Odry sp. z o.o. –<text:s/></text:span><text:span text:style-name="T61">oferta na kwotę 35 256 835,23 zł</text:span><text:span text:style-name="T62">,<text:s/></text:span></text:p>
        </text:list-item>
        <text:list-item>
          <text:p text:style-name="P63"><text:span text:style-name="T64">Konsorcjum Remondis Szczecin sp. z o.o., „Jumar” Julian Maruszewsk</text:span><text:span text:style-name="T65">i i Eko-Myśl sp.<text:s/></text:span><text:span text:style-name="T66"><text:line-break/></text:span><text:span text:style-name="T67">z o.o. – oferta na kwotę<text:s/></text:span><text:span text:style-name="T68">41 123 338,21 zł.</text:span></text:p>
        </text:list-item>
      </text:list>
      <text:p text:style-name="P69"><text:span text:style-name="T70">16 grudnia 2015 r</text:span><text:span text:style-name="T71"><text:s/>przetarg na "Odbiór i zagospodarowanie odpadów komunalnych</text:span><text:span text:style-name="T72"><text:line-break/></text:span><text:span text:style-name="T73">z nieruchomości zamieszkałych na terenie gmin położonych na terenie Związku Gmin Dolnej Odry na lata 2016-2019" został</text:span><text:span text:style-name="T74"><text:s/>rozstrzygnięty.</text:span><text:span text:style-name="T75"><text:s/></text:span></text:p>
      <text:p text:style-name="P76"><text:span text:style-name="T77">Związek Gmin Dolnej Odry wybrał jako najkorzystniejszą ofertę Konsorcjum firm<text:s/></text:span><text:span text:style-name="T78">Przedsiębiorstwo Handlowo - Usługowe Eko-Fiuk Sp. k. i Spółka Gmin Dolnej Odry<text:s/></text:span><text:span text:style-name="T79"><text:line-break/></text:span><text:span text:style-name="T80">sp. z o.o.</text:span><text:span text:style-name="T81"><text:s/></text:span></text:p>
      <text:p text:style-name="P82"><text:span text:style-name="T83">23 grudnia 2015 r.</text:span><text:span text:style-name="T84"><text:s/>Konsorcjum Remondis Szczecin Sp. z o.o., „Jumar”<text:s/></text:span><text:span text:style-name="T85">Julian Maruszewski<text:s/></text:span><text:span text:style-name="T86"><text:line-break/></text:span><text:span text:style-name="T87">i Eko-Myśl Sp. z o.o. złożyło odwołanie na rozstrzygnięcia przetargu do Prezesa Krajowej Izby Odwoławczej w Warszawie.<text:s/></text:span></text:p>
      <text:p text:style-name="P88"><text:span text:style-name="T89">12 stycznia 2016 r.</text:span><text:span text:style-name="T90"><text:s/>Krajowa Izba Odwoławcza wydała wyrok, oddalając powództwo Konsorcjum Remondis Szczecin sp. z o.o</text:span><text:span text:style-name="T91">., „Jumar” Julian Maruszewski i Eko-Myśl sp. z o.o. w całości.</text:span></text:p>
      <text:p text:style-name="P92"><text:span text:style-name="T93"><text:tab/>W 2015 roku,<text:s/></text:span><text:span text:style-name="T94">w stosunku do lat poprzednich,</text:span><text:span text:style-name="T95"><text:s/>znacząco wzrosły ceny<text:s/></text:span><text:span text:style-name="T96">za odbiór<text:s/></text:span><text:span text:style-name="T97"><text:line-break/></text:span><text:span text:style-name="T98">i zagospodarowanie odpadów komunalnych na terenie Związku Gmin Dolnej Odry, w wyniku czego Zgromadzenie Związku pod</text:span><text:span text:style-name="T99">jęło kolejne uchwały podwyższające stawki opłat za gospodarowanie odpadami komunalnymi dla mieszkańców. Podwyżki opłat miały na celu ograniczanie szybko rosnącego zadłużenia Związku Gmin, które wyniosło na koniec roku 2015</text:span><text:span text:style-name="T100"><text:s/>r. około<text:s/></text:span><text:span text:style-name="T101">3.180.500,00 zł.</text:span><text:span text:style-name="T102"><text:s/></text:span></text:p>
      <text:p text:style-name="P103"><text:span text:style-name="T104">U</text:span><text:span text:style-name="T105">zyska</text:span><text:span text:style-name="T106">na w przetargu o prawie 6.000.000,00 złotych niższa cena za odbiór<text:s/></text:span><text:span text:style-name="T107"><text:line-break/></text:span><text:span text:style-name="T108">i zagospodarowanie odpadów komunalnych, daje możliwość obniżenia opłat za gospodarowanie odpadami komunalnymi dla Mieszkańców lub pozwoli zrealizować konieczne inwestycje, na przykład uruc</text:span><text:span text:style-name="T109">homić kolejne punkty selektywnej zbiórki odpadów komunalnych na terenie Gmin należących do Związku.<text:s/></text:span></text:p>
      <text:p text:style-name="P110"><text:span text:style-name="T111">W zależności od terminu wprowadzenia niższych stawek opłat, wynik finansowy w latach 2016-2019 może przedstawiać się jak w załączniku do uzasadnienia –<text:s/></text:span><text:span text:style-name="T112">Tab</text:span><text:span text:style-name="T113">ela 1.</text:span></text:p>
      <text:p text:style-name="P114"><text:span text:style-name="T115">Załącznik do uzasadnienia –<text:s/></text:span><text:span text:style-name="T116">Tabela 2</text:span><text:span text:style-name="T117">, przedstawia szczegółową kalkulację wyniku finansowego ZGDO w latach 2016-2019 z uwzględnieniem wysokości stawek opłat na poziomie 13 zł za odpady zbierane selektywnie i 19 zł za odpady gromadzone w sposób<text:s/></text:span><text:span text:style-name="T118">zmieszany oraz terminów wprowadzenia zmiany wysokości opłat (5 wariantów).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8333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rota</meta:initial-creator>
    <dc:creator>Michał</dc:creator>
    <meta:creation-date>2016-10-27T10:45:00Z</meta:creation-date>
    <dc:date>2016-10-27T10:45:00Z</dc:date>
    <meta:print-date>2016-03-30T10:38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692" meta:character-count="4839" meta:row-count="34" meta:non-whitespace-character-count="4156"/>
  </office:meta>
</office:document-meta>
</file>